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</style:style>
    <style:style style:name="ce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/>
    </style:style>
    <style:style style:name="ce1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</style:style>
    <style:style style:name="ce1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/>
    </style:style>
    <style:style style:name="ce1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thin solid #000000" fo:border-left="none" fo:border-right="2pt solid #000000" style:vertical-align="top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</style:style>
    <style:style style:name="ce1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</style:style>
    <style:style style:name="ce20" style:family="table-cell" style:parent-style-name="Default" style:data-style-name="N0">
      <style:text-properties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style:vertical-align="middle"/>
    </style:style>
    <style:style style:name="ce22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25966666666667cm" style:use-optimal-column-width="true"/>
    </style:style>
    <style:style style:name="co4" style:family="table-column">
      <style:table-column-properties fo:break-before="auto" style:column-width="4.5085cm" style:use-optimal-column-width="true"/>
    </style:style>
    <style:style style:name="co5" style:family="table-column">
      <style:table-column-properties fo:break-before="auto" style:column-width="6.07483333333333cm" style:use-optimal-column-width="true"/>
    </style:style>
    <style:style style:name="ro1" style:family="table-row">
      <style:table-row-properties style:row-height="58.5pt" style:use-optimal-row-height="false" fo:break-before="auto"/>
    </style:style>
    <style:style style:name="ro2" style:family="table-row">
      <style:table-row-properties style:row-height="16.8pt" style:use-optimal-row-height="true" fo:break-before="auto"/>
    </style:style>
    <style:style style:name="ro3" style:family="table-row">
      <style:table-row-properties style:row-height="32.4pt" style:use-optimal-row-height="true" fo:break-before="auto"/>
    </style:style>
    <style:style style:name="ro4" style:family="table-row">
      <style:table-row-properties style:row-height="48.6pt" style:use-optimal-row-height="true" fo:break-before="auto"/>
    </style:style>
    <style:style style:name="ro5" style:family="table-row">
      <style:table-row-properties style:row-height="49.2pt" style:use-optimal-row-height="true" fo:break-before="auto"/>
    </style:style>
    <style:style style:name="ro6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2" table:number-columns-repeated="16378" table:default-cell-style-name="ce1"/>
        <table:table-row table:style-name="ro1">
          <table:table-cell office:value-type="string" table:number-columns-spanned="6" table:number-rows-spanned="1" table:style-name="ce24">
            <text:p>債券工具FISN代碼編制原則與範例</text:p>
            <text:p>FISN Coding Principle and Example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0">
            <text:p>一、債券工具編碼原則 FISN Coding Principl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發行人英文簡稱</text:p>
            <text:p>(Issuer)</text:p>
          </table:table-cell>
          <table:table-cell office:value-type="string" table:style-name="ce13">
            <text:p>/</text:p>
          </table:table-cell>
          <table:table-cell office:value-type="string" table:style-name="ce14">
            <text:p>屬性1</text:p>
            <text:p>(1st attribute)</text:p>
          </table:table-cell>
          <table:table-cell office:value-type="string" table:style-name="ce14">
            <text:p>屬性2</text:p>
            <text:p>(2nd attribute)</text:p>
          </table:table-cell>
          <table:table-cell office:value-type="string" table:style-name="ce14">
            <text:p>屬性3</text:p>
            <text:p>(3rd attribute)</text:p>
          </table:table-cell>
          <table:table-cell office:value-type="string" table:style-name="ce6">
            <text:p>屬性4</text:p>
            <text:p>(4th attribute)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22">
            <text:p>(不超過15個英數字)</text:p>
            <text:p>(No more than 15 characters)</text:p>
          </table:table-cell>
          <table:table-cell table:style-name="ce15"/>
          <table:table-cell office:value-type="string" table:style-name="ce16">
            <text:p>利率</text:p>
            <text:p>(Interest rate/Type)</text:p>
          </table:table-cell>
          <table:table-cell office:value-type="string" table:style-name="ce16">
            <text:p>債券類型</text:p>
            <text:p>(Abbreviated instrument type description)</text:p>
          </table:table-cell>
          <table:table-cell office:value-type="string" table:style-name="ce16">
            <text:p>到期日</text:p>
            <text:p>(Maturity date)</text:p>
          </table:table-cell>
          <table:table-cell office:value-type="string" table:style-name="ce17">
            <text:p>擔保類型</text:p>
            <text:p>(Guarantee)</text:p>
          </table:table-cell>
          <table:table-cell table:number-columns-repeated="16378" table:style-name="ce4"/>
        </table:table-row>
        <table:table-row table:style-name="ro3">
          <table:table-cell table:style-name="ce7"/>
          <table:table-cell table:style-name="ce11"/>
          <table:table-cell office:value-type="string" table:style-name="ce18">
            <text:p><text:span text:style-name="T2">X.XX</text:span><text:span text:style-name="T1">=固定利率</text:span></text:p>
            <text:p><text:span text:style-name="T1">(Fixed rate)</text:span></text:p>
          </table:table-cell>
          <table:table-cell office:value-type="string" table:style-name="ce18">
            <text:p><text:span text:style-name="T2">GovtBd</text:span><text:span text:style-name="T1">=中央公債</text:span></text:p>
            <text:p><text:span text:style-name="T1">(Government Bond)</text:span></text:p>
          </table:table-cell>
          <table:table-cell office:value-type="string" table:style-name="ce18">
            <text:p><text:span text:style-name="T2">YYYYMMDD</text:span><text:span text:style-name="T1">=固定到期日</text:span></text:p>
            <text:p><text:span text:style-name="T1">(Fixed Maturity)</text:span></text:p>
          </table:table-cell>
          <table:table-cell office:value-type="string" table:style-name="ce19">
            <text:p><text:span text:style-name="T2">Secd</text:span><text:span text:style-name="T1">=有擔保</text:span></text:p>
            <text:p><text:span text:style-name="T1">(Secured)</text:span></text:p>
          </table:table-cell>
          <table:table-cell table:number-columns-repeated="16378" table:style-name="ce2"/>
        </table:table-row>
        <table:table-row table:style-name="ro3">
          <table:table-cell table:style-name="ce7"/>
          <table:table-cell table:style-name="ce11"/>
          <table:table-cell office:value-type="string" table:style-name="ce18">
            <text:p><text:span text:style-name="T2">Var</text:span><text:span text:style-name="T1">=浮動利率</text:span></text:p>
            <text:p><text:span text:style-name="T1">(Variable)</text:span></text:p>
          </table:table-cell>
          <table:table-cell office:value-type="string" table:style-name="ce18">
            <text:p><text:span text:style-name="T2">MunBd</text:span><text:span text:style-name="T1">=地方公債</text:span></text:p>
            <text:p><text:span text:style-name="T1">(Municipal Bond)</text:span></text:p>
          </table:table-cell>
          <table:table-cell office:value-type="string" table:style-name="ce18">
            <text:p><text:span text:style-name="T2">Perp</text:span><text:span text:style-name="T1">=無到期日</text:span></text:p>
            <text:p><text:span text:style-name="T1">(Perpetual)</text:span></text:p>
          </table:table-cell>
          <table:table-cell office:value-type="string" table:style-name="ce19">
            <text:p><text:span text:style-name="T2">Unsec</text:span><text:span text:style-name="T1">=無擔保/無保證</text:span></text:p>
            <text:p><text:span text:style-name="T1">(Unsecured/unguaranteed)</text:span></text:p>
          </table:table-cell>
          <table:table-cell table:number-columns-repeated="16378" table:style-name="ce2"/>
        </table:table-row>
        <table:table-row table:style-name="ro3">
          <table:table-cell table:style-name="ce7"/>
          <table:table-cell table:number-columns-repeated="2" table:style-name="ce11"/>
          <table:table-cell office:value-type="string" table:style-name="ce18">
            <text:p><text:span text:style-name="T2">CorpBd</text:span><text:span text:style-name="T1">=普通公司債</text:span></text:p>
            <text:p><text:span text:style-name="T1">(Corporate Bond)</text:span></text:p>
          </table:table-cell>
          <table:table-cell table:style-name="ce11"/>
          <table:table-cell office:value-type="string" table:style-name="ce19">
            <text:p><text:span text:style-name="T2">Gtd</text:span><text:span text:style-name="T1">=有保證</text:span></text:p>
            <text:p><text:span text:style-name="T1">(Guaranteed)</text:span></text:p>
          </table:table-cell>
          <table:table-cell table:number-columns-repeated="16378" table:style-name="ce2"/>
        </table:table-row>
        <table:table-row table:style-name="ro3">
          <table:table-cell table:style-name="ce7"/>
          <table:table-cell table:number-columns-repeated="2" table:style-name="ce11"/>
          <table:table-cell office:value-type="string" table:style-name="ce18">
            <text:p><text:span text:style-name="T2">FinlDeb</text:span><text:span text:style-name="T1">=金融債券</text:span></text:p>
            <text:p><text:span text:style-name="T1">(Financial Debenture)</text:span></text:p>
          </table:table-cell>
          <table:table-cell table:style-name="ce11"/>
          <table:table-cell table:style-name="ce8"/>
          <table:table-cell table:number-columns-repeated="16378" table:style-name="ce2"/>
        </table:table-row>
        <table:table-row table:style-name="ro4">
          <table:table-cell table:style-name="ce7"/>
          <table:table-cell table:number-columns-repeated="2" table:style-name="ce11"/>
          <table:table-cell office:value-type="string" table:style-name="ce18">
            <text:p><text:span text:style-name="T2">ConvBd</text:span><text:span text:style-name="T1">=轉(交)換公司債</text:span></text:p>
            <text:p><text:span text:style-name="T1">(Convertible Bond)</text:span></text:p>
          </table:table-cell>
          <table:table-cell table:style-name="ce11"/>
          <table:table-cell table:style-name="ce8"/>
          <table:table-cell table:number-columns-repeated="16378" table:style-name="ce2"/>
        </table:table-row>
        <table:table-row table:style-name="ro3">
          <table:table-cell table:style-name="ce7"/>
          <table:table-cell table:number-columns-repeated="2" table:style-name="ce11"/>
          <table:table-cell office:value-type="string" table:style-name="ce18">
            <text:p><text:span text:style-name="T2">FgnCyBd</text:span><text:span text:style-name="T1">=國際債券</text:span></text:p>
            <text:p><text:span text:style-name="T1">(Foreign Currency Bond)</text:span></text:p>
          </table:table-cell>
          <table:table-cell table:style-name="ce11"/>
          <table:table-cell table:style-name="ce8"/>
          <table:table-cell table:number-columns-repeated="16378" table:style-name="ce2"/>
        </table:table-row>
        <table:table-row table:style-name="ro5">
          <table:table-cell table:style-name="ce9"/>
          <table:table-cell table:number-columns-repeated="2" table:style-name="ce12"/>
          <table:table-cell office:value-type="string" table:style-name="ce23">
            <text:p><text:span text:style-name="T4">ASST BKD=</text:span><text:span text:style-name="T3">資產基礎證券</text:span></text:p>
            <text:p>(Asset-backed securities)</text:p>
          </table:table-cell>
          <table:table-cell table:style-name="ce12"/>
          <table:table-cell table:style-name="ce10"/>
          <table:table-cell table:number-columns-repeated="16378" table:style-name="ce2"/>
        </table:table-row>
        <table:table-row table:style-name="ro6">
          <table:table-cell table:number-columns-repeated="16384" table:style-name="ce2"/>
        </table:table-row>
        <table:table-row table:style-name="ro6">
          <table:table-cell office:value-type="string" table:style-name="ce20">
            <text:p>二、債券工具編碼範例 FISN Coding Example</text:p>
          </table:table-cell>
          <table:table-cell table:number-columns-repeated="16383" table:style-name="ce2"/>
        </table:table-row>
        <table:table-row table:style-name="ro6">
          <table:table-cell office:value-type="string" table:style-name="ce21">
            <text:p>FISN編碼債券範例(以下範例謹供參考，有價證券之FISN編製時請依發行公司實際資料為準)</text:p>
          </table:table-cell>
          <table:table-cell table:number-columns-repeated="16383" table:style-name="ce2"/>
        </table:table-row>
        <table:table-row table:style-name="ro6">
          <table:table-cell table:number-columns-repeated="16384" table:style-name="ce2"/>
        </table:table-row>
        <table:table-row table:style-name="ro6">
          <table:table-cell office:value-type="string" table:number-columns-spanned="6" table:number-rows-spanned="1" table:style-name="ce29">
            <text:p>1. 中央公債 Government Bond</text:p>
          </table:table-cell>
          <table:covered-table-cell table:number-columns-repeated="5"/>
          <table:table-cell table:number-columns-repeated="16378" table:style-name="ce2"/>
        </table:table-row>
        <table:table-row table:style-name="ro6">
          <table:table-cell office:value-type="string" table:number-columns-spanned="6" table:number-rows-spanned="1" table:style-name="ce30">
            <text:p>以106年度甲類第3期中央政府建設公債為例：（106央債甲3，證券代號：A06103）</text:p>
          </table:table-cell>
          <table:covered-table-cell table:number-columns-repeated="5"/>
          <table:table-cell table:number-columns-repeated="16378" table:style-name="ce2"/>
        </table:table-row>
        <table:table-row table:style-name="ro6">
          <table:table-cell office:value-type="string" table:number-columns-spanned="1" table:number-rows-spanned="5" table:style-name="ce28">
            <text:p>FISN：</text:p>
          </table:table-cell>
          <table:table-cell office:value-type="string" table:number-columns-spanned="3" table:number-rows-spanned="5" table:style-name="ce26">
            <text:p>CENTRAL GOV/1.75 GovtBd 20370220 Gtd</text:p>
          </table:table-cell>
          <table:covered-table-cell table:number-columns-repeated="2"/>
          <table:table-cell office:value-type="string" table:number-columns-spanned="2" table:number-rows-spanned="1" table:style-name="ce27">
            <text:p>CENTRAL GOV=發行人英文簡稱 Issuer Short Name</text:p>
          </table:table-cell>
          <table:covered-table-cell/>
          <table:table-cell table:number-columns-repeated="16378"/>
        </table:table-row>
        <table:table-row table:style-name="ro6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27">
            <text:p>1.75=固定利率 Fixed rate</text:p>
          </table:table-cell>
          <table:covered-table-cell/>
          <table:table-cell table:number-columns-repeated="16378"/>
        </table:table-row>
        <table:table-row table:style-name="ro6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27">
            <text:p>GovtBd=中央公債 Government Bond</text:p>
          </table:table-cell>
          <table:covered-table-cell/>
          <table:table-cell table:number-columns-repeated="16378"/>
        </table:table-row>
        <table:table-row table:style-name="ro6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27">
            <text:p>20370220=固定到期日 Fixed Maturity</text:p>
          </table:table-cell>
          <table:covered-table-cell/>
          <table:table-cell table:number-columns-repeated="16378"/>
        </table:table-row>
        <table:table-row table:style-name="ro6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27">
            <text:p>Gtd=有保證 Guaranteed</text:p>
          </table:table-cell>
          <table:covered-table-cell/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29">
            <text:p>2. 地方公債 Municipal Bond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30">
            <text:p>以高雄市政府104年度第1期公債為例：（104高市債1，證券代號：HB0401）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number-columns-spanned="1" table:number-rows-spanned="5" table:style-name="ce28">
            <text:p>FISN：</text:p>
          </table:table-cell>
          <table:table-cell office:value-type="string" table:number-columns-spanned="3" table:number-rows-spanned="5" table:style-name="ce26">
            <text:p>KAOHSIUNG/1.28 MunBd 20200430 Gtd</text:p>
          </table:table-cell>
          <table:covered-table-cell table:number-columns-repeated="2"/>
          <table:table-cell office:value-type="string" table:number-columns-spanned="2" table:number-rows-spanned="1" table:style-name="ce27">
            <text:p>KAOHSIUNG=發行人英文簡稱 Issuer Short Name</text:p>
          </table:table-cell>
          <table:covered-table-cell/>
          <table:table-cell table:number-columns-repeated="16378"/>
        </table:table-row>
        <table:table-row table:style-name="ro6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27">
            <text:p>1.28=固定利率 Fixed rate</text:p>
          </table:table-cell>
          <table:covered-table-cell/>
          <table:table-cell table:number-columns-repeated="16378"/>
        </table:table-row>
        <table:table-row table:style-name="ro6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27">
            <text:p>MunBd=地方公債 Municipal Bond</text:p>
          </table:table-cell>
          <table:covered-table-cell/>
          <table:table-cell table:number-columns-repeated="16378"/>
        </table:table-row>
        <table:table-row table:style-name="ro6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27">
            <text:p>20200430=固定到期日 Fixed Maturity</text:p>
          </table:table-cell>
          <table:covered-table-cell/>
          <table:table-cell table:number-columns-repeated="16378"/>
        </table:table-row>
        <table:table-row table:style-name="ro6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27">
            <text:p>Gtd=有保證 Guaranteed</text:p>
          </table:table-cell>
          <table:covered-table-cell/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29">
            <text:p>3. 普通公司債 Corporate Bond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30">
            <text:p>以玉山金融控股股份有限公司105年度第2期無擔保普通公司債為例：（P06玉控1，證券代號：B98606）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number-columns-spanned="1" table:number-rows-spanned="5" table:style-name="ce28">
            <text:p>FISN：</text:p>
          </table:table-cell>
          <table:table-cell office:value-type="string" table:number-columns-spanned="3" table:number-rows-spanned="5" table:style-name="ce26">
            <text:p>E.S.F.H/1.1 CorpBd 20180120 Unsec</text:p>
          </table:table-cell>
          <table:covered-table-cell table:number-columns-repeated="2"/>
          <table:table-cell office:value-type="string" table:number-columns-spanned="2" table:number-rows-spanned="1" table:style-name="ce27">
            <text:p>E.S.F.H=發行人英文簡稱 Issuer Short Name</text:p>
          </table:table-cell>
          <table:covered-table-cell/>
          <table:table-cell table:number-columns-repeated="16378"/>
        </table:table-row>
        <table:table-row table:style-name="ro6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27">
            <text:p>1.1=固定利率 Fixed rate</text:p>
          </table:table-cell>
          <table:covered-table-cell/>
          <table:table-cell table:number-columns-repeated="16378"/>
        </table:table-row>
        <table:table-row table:style-name="ro6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27">
            <text:p>CorpBd=普通公司債 Corporate Bond</text:p>
          </table:table-cell>
          <table:covered-table-cell/>
          <table:table-cell table:number-columns-repeated="16378"/>
        </table:table-row>
        <table:table-row table:style-name="ro6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27">
            <text:p>20180120=固定到期日 Fixed Maturity</text:p>
          </table:table-cell>
          <table:covered-table-cell/>
          <table:table-cell table:number-columns-repeated="16378"/>
        </table:table-row>
        <table:table-row table:style-name="ro6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27">
            <text:p>Unsec=無擔保/無保證 Unsecured/unguaranteed</text:p>
          </table:table-cell>
          <table:covered-table-cell/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29">
            <text:p>4. 金融債券 Financial Debenture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30">
            <text:p>以台新國際商業銀行股份有限公司104年度第3次次順位金融債券B券為例：（P04台新3B，證券代號：G19984）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number-columns-spanned="1" table:number-rows-spanned="5" table:style-name="ce28">
            <text:p>FISN：</text:p>
          </table:table-cell>
          <table:table-cell office:value-type="string" table:number-columns-spanned="3" table:number-rows-spanned="5" table:style-name="ce26">
            <text:p>TSIB/2.45 FinlDeb 20300922 Unsec</text:p>
          </table:table-cell>
          <table:covered-table-cell table:number-columns-repeated="2"/>
          <table:table-cell office:value-type="string" table:number-columns-spanned="2" table:number-rows-spanned="1" table:style-name="ce27">
            <text:p>TSIB=發行人英文簡稱 Issuer Short Name</text:p>
          </table:table-cell>
          <table:covered-table-cell/>
          <table:table-cell table:number-columns-repeated="16378"/>
        </table:table-row>
        <table:table-row table:style-name="ro6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27">
            <text:p>2.45=固定利率 Fixed rate</text:p>
          </table:table-cell>
          <table:covered-table-cell/>
          <table:table-cell table:number-columns-repeated="16378"/>
        </table:table-row>
        <table:table-row table:style-name="ro6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27">
            <text:p>FinlDeb=金融債券 Financial Debenture</text:p>
          </table:table-cell>
          <table:covered-table-cell/>
          <table:table-cell table:number-columns-repeated="16378"/>
        </table:table-row>
        <table:table-row table:style-name="ro6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27">
            <text:p>20300922=固定到期日 Fixed Maturity</text:p>
          </table:table-cell>
          <table:covered-table-cell/>
          <table:table-cell table:number-columns-repeated="16378"/>
        </table:table-row>
        <table:table-row table:style-name="ro6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27">
            <text:p>Unsec=無擔保/無保證 Unsecured/unguaranteed</text:p>
          </table:table-cell>
          <table:covered-table-cell/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29">
            <text:p>5. 轉(交)換公司債 Convertible Bond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30">
            <text:p>以易威生醫科技股份有限公司國內第一次有擔保轉換公司債為例：（易威一，證券代號：17991）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number-columns-spanned="1" table:number-rows-spanned="5" table:style-name="ce28">
            <text:p>FISN：</text:p>
          </table:table-cell>
          <table:table-cell office:value-type="string" table:number-columns-spanned="3" table:number-rows-spanned="5" table:style-name="ce26">
            <text:p>EASYWELL/0 ConvBd 20200221 Secd</text:p>
          </table:table-cell>
          <table:covered-table-cell table:number-columns-repeated="2"/>
          <table:table-cell office:value-type="string" table:number-columns-spanned="2" table:number-rows-spanned="1" table:style-name="ce27">
            <text:p>EASYWELL=發行人英文簡稱 Issuer Short Name</text:p>
          </table:table-cell>
          <table:covered-table-cell/>
          <table:table-cell table:number-columns-repeated="16378"/>
        </table:table-row>
        <table:table-row table:style-name="ro6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27">
            <text:p>0=固定利率 Fixed rate</text:p>
          </table:table-cell>
          <table:covered-table-cell/>
          <table:table-cell table:number-columns-repeated="16378"/>
        </table:table-row>
        <table:table-row table:style-name="ro6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27">
            <text:p>ConvBd=轉(交)換公司債</text:p>
          </table:table-cell>
          <table:covered-table-cell/>
          <table:table-cell table:number-columns-repeated="16378"/>
        </table:table-row>
        <table:table-row table:style-name="ro6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27">
            <text:p>20200221=固定到期日 Fixed Maturity</text:p>
          </table:table-cell>
          <table:covered-table-cell/>
          <table:table-cell table:number-columns-repeated="16378"/>
        </table:table-row>
        <table:table-row table:style-name="ro6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27">
            <text:p>Secd=有擔保 Secured</text:p>
          </table:table-cell>
          <table:covered-table-cell/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29">
            <text:p>6. 國際債券 Foreign Currency Bond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30">
            <text:p>以中國信託商業銀行股份有限公司一0三年度第二期無擔保主順位金融債券甲券為例：（P14CTBC2A，證券代號：F01203）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number-columns-spanned="1" table:number-rows-spanned="5" table:style-name="ce28">
            <text:p>FISN：</text:p>
          </table:table-cell>
          <table:table-cell office:value-type="string" table:number-columns-spanned="3" table:number-rows-spanned="5" table:style-name="ce26">
            <text:p>CTBC/0 FgnCyBd 20441126 Unsec</text:p>
          </table:table-cell>
          <table:covered-table-cell table:number-columns-repeated="2"/>
          <table:table-cell office:value-type="string" table:number-columns-spanned="2" table:number-rows-spanned="1" table:style-name="ce27">
            <text:p>CTBC=發行人英文簡稱 <text:s/>Issuer Short Name</text:p>
          </table:table-cell>
          <table:covered-table-cell/>
          <table:table-cell table:number-columns-repeated="16378"/>
        </table:table-row>
        <table:table-row table:style-name="ro6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27">
            <text:p>0=固定利率 Fixed rate</text:p>
          </table:table-cell>
          <table:covered-table-cell/>
          <table:table-cell table:number-columns-repeated="16378"/>
        </table:table-row>
        <table:table-row table:style-name="ro6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27">
            <text:p>FgnCyBd=國際債券 Foreign Currency Bond</text:p>
          </table:table-cell>
          <table:covered-table-cell/>
          <table:table-cell table:number-columns-repeated="16378"/>
        </table:table-row>
        <table:table-row table:style-name="ro6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27">
            <text:p>20441126=固定到期日 Fixed Maturity</text:p>
          </table:table-cell>
          <table:covered-table-cell/>
          <table:table-cell table:number-columns-repeated="16378"/>
        </table:table-row>
        <table:table-row table:style-name="ro6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27">
            <text:p>Unsec=無擔保/無保證 Unsecured/unguaranteed</text:p>
          </table:table-cell>
          <table:covered-table-cell/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29">
            <text:p>7. 資產基礎證券 Asset-backed securities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30">
            <text:p>以臺灣土地銀行受託經管中租迪和2016證券化特殊目的信託受益證券優先順位受益證券B券為例：（051中租賃B，證券代號：01110S）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number-columns-spanned="1" table:number-rows-spanned="2" table:style-name="ce28">
            <text:p>FISN：</text:p>
          </table:table-cell>
          <table:table-cell office:value-type="string" table:number-columns-spanned="3" table:number-rows-spanned="2" table:style-name="ce26">
            <text:p>CFC/ASST BKD</text:p>
          </table:table-cell>
          <table:covered-table-cell table:number-columns-repeated="2"/>
          <table:table-cell office:value-type="string" table:number-columns-spanned="2" table:number-rows-spanned="1" table:style-name="ce27">
            <text:p>CFC=發行人英文簡稱 <text:s/>Issuer Short Name</text:p>
          </table:table-cell>
          <table:covered-table-cell/>
          <table:table-cell table:number-columns-repeated="16378"/>
        </table:table-row>
        <table:table-row table:style-name="ro6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27">
            <text:p>ASST BKD=資產基礎證券 Asset-backed securities</text:p>
          </table:table-cell>
          <table:covered-table-cell/>
          <table:table-cell table:number-columns-repeated="16378"/>
        </table:table-row>
        <table:table-row table:number-rows-repeated="104851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OTC</meta:initial-creator>
    <dc:creator>andy5</dc:creator>
    <meta:creation-date>2017-05-31T08:01:00Z</meta:creation-date>
    <dc:date>2021-10-21T07:57:41Z</dc:date>
    <meta:print-date>2017-05-31T09:30:31Z</meta:print-date>
  </office:meta>
</office:document-meta>
</file>